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678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5291in" style:use-optimal-column-width="false"/>
    </style:style>
    <style:style style:name="TableColumn17" style:family="table-column">
      <style:table-column-properties style:column-width="0.7465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.3833in" style:use-optimal-column-width="false"/>
    </style:style>
    <style:style style:name="Table6" style:family="table">
      <style:table-properties style:width="7.075in" fo:margin-left="0in" table:align="center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4" style:parent-style-name="本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31" style:parent-style-name="本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34" style:parent-style-name="本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37" style:parent-style-name="本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46" style:parent-style-name="本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48" style:parent-style-name="本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51" style:parent-style-name="本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38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61" style:parent-style-name="本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68" style:parent-style-name="本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71" style:parent-style-name="本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78" style:parent-style-name="本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82" style:parent-style-name="本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791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88" style:parent-style-name="本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91" style:parent-style-name="本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3944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97" style:parent-style-name="本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201in" fo:padding-bottom="0in" fo:padding-right="0.0201in"/>
    </style:style>
    <style:style style:name="P100" style:parent-style-name="本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7083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201in" fo:padding-bottom="0in" fo:padding-right="0.0201in"/>
    </style:style>
    <style:style style:name="P105" style:parent-style-name="本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108" style:parent-style-name="本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本文" style:family="paragraph">
      <style:paragraph-properties style:line-height-at-least="0.2361in" fo:margin-left="0.6666in" fo:text-indent="-0.6666in">
        <style:tab-stops/>
      </style:paragraph-properties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117" style:parent-style-name="本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201in" fo:padding-bottom="0in" fo:padding-right="0.0201in"/>
    </style:style>
    <style:style style:name="P127" style:parent-style-name="本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136" style:parent-style-name="本文" style:family="paragraph">
      <style:paragraph-properties style:snap-to-layout-grid="false" fo:text-align="center" style:line-height-at-least="0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145" style:parent-style-name="本文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本文" style:family="paragraph">
      <style:paragraph-properties style:snap-to-layout-grid="false" fo:text-align="center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729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本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154" style:parent-style-name="本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156" style:parent-style-name="本文" style:family="paragraph">
      <style:paragraph-properties fo:line-height="100%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fo:line-height="100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167" style:parent-style-name="本文" style:family="paragraph">
      <style:paragraph-properties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本文" style:family="paragraph">
      <style:paragraph-properties fo:line-height="100%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722in" style:use-optimal-row-height="false" fo:keep-together="always"/>
    </style:style>
    <style:style style:name="TableCell18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201in" fo:padding-bottom="0in" fo:padding-right="0.0201in"/>
    </style:style>
    <style:style style:name="P182" style:parent-style-name="本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本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486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4722in" style:use-optimal-row-height="false"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201in" fo:padding-bottom="0in" fo:padding-right="0.0201in"/>
    </style:style>
    <style:style style:name="P206" style:parent-style-name="本文" style:family="paragraph">
      <style:paragraph-properties style:snap-to-layout-grid="false" fo:text-align="center" style:line-height-at-least="0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09" style:parent-style-name="本文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12" style:parent-style-name="本文" style:family="paragraph">
      <style:paragraph-properties style:snap-to-layout-grid="false" fo:text-align="center" style:line-height-at-least="0in" fo:margin-right="0.0631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15" style:parent-style-name="本文" style:family="paragraph">
      <style:paragraph-properties style:snap-to-layout-grid="false" fo:text-align="center" style:line-height-at-least="0in" fo:margin-right="0.0631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218" style:parent-style-name="本文" style:family="paragraph">
      <style:paragraph-properties style:snap-to-layout-grid="false" fo:text-align="center" style:line-height-at-least="0in" fo:margin-right="0.0631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3361in"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24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26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28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230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3902in" style:use-optimal-row-height="false" fo:keep-together="always"/>
    </style:style>
    <style:style style:name="TableCell23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35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37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1in" fo:padding-bottom="0in" fo:padding-right="0.0201in"/>
    </style:style>
    <style:style style:name="P239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241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354in" style:use-optimal-row-height="false" fo:keep-together="always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本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262" style:parent-style-name="本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本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本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本文" style:family="paragraph">
      <style:paragraph-properties style:line-height-at-least="0in" fo:text-indent="0.9722in"/>
    </style:style>
    <style:style style:name="P276" style:parent-style-name="本文" style:family="paragraph">
      <style:paragraph-properties style:line-height-at-least="0in" fo:text-indent="0.9722in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279" style:parent-style-name="本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1.2583in" style:use-optimal-row-height="false" fo:keep-together="always"/>
    </style:style>
    <style:style style:name="TableCell28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83" style:parent-style-name="本文" style:family="paragraph">
      <style:paragraph-properties fo:text-align="justify" style:line-height-at-least="0in"/>
    </style:style>
    <style:style style:name="P284" style:parent-style-name="本文" style:family="paragraph">
      <style:paragraph-properties style:punctuation-wrap="simple" fo:text-align="justify" style:line-height-at-least="0.1965in" fo:margin-left="0.6666in" fo:text-indent="-0.6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本文" style:family="paragraph">
      <style:paragraph-properties style:punctuation-wrap="simple" fo:text-align="justify" style:line-height-at-least="0.1965in" fo:margin-left="0.6562in" fo:text-indent="-0.656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114</text:span><text:span text:style-name="T3">年會計師、不動產估價師、專利師、植物診療師考試</text:span></text:p>
      <text:p text:style-name="P4"><text:span text:style-name="T5">臨時人員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姓</text:span><text:span text:style-name="T26"><text:s/></text:span><text:span text:style-name="T27">名</text:span></text:p>
          </table:table-cell>
          <table:table-cell table:style-name="TableCell28" table:number-columns-spanned="5" table:number-rows-spanned="2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身分證統一編號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 table:number-columns-spanned="4">
            <text:p text:style-name="P37"><text:span text:style-name="T38">□</text:span><text:span text:style-name="T39">男</text:span><text:span text:style-name="T40"><text:s text:c="5"/>□</text:span><text:span text:style-name="T41">女</text:span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4">
            <text:p text:style-name="P51"><text:span text:style-name="T52">民國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通</text:span></text:p>
            <text:p text:style-name="P63"><text:span text:style-name="T64">訊</text:span></text:p>
            <text:p text:style-name="P65"><text:span text:style-name="T66">處</text:span></text:p>
          </table:table-cell>
          <table:table-cell table:style-name="TableCell67" table:number-columns-spanned="3">
            <text:p text:style-name="P68"><text:span text:style-name="T69">戶籍地</text:span></text:p>
          </table:table-cell>
          <table:covered-table-cell/>
          <table:covered-table-cell/>
          <table:table-cell table:style-name="TableCell70" table:number-columns-spanned="7">
            <text:p text:style-name="P71"><text:bookmark-start text:name="DOMICE"/><text:bookmark-end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<text:span text:style-name="T74">連絡</text:span></text:p>
            <text:p text:style-name="P75"><text:span text:style-name="T76">電話</text:span></text:p>
          </table:table-cell>
          <table:covered-table-cell/>
          <table:table-cell table:style-name="TableCell77" table:number-columns-spanned="2" table:number-rows-spanned="3">
            <text:p text:style-name="P78"><text:span text:style-name="T79">住宅</text:span><text:span text:style-name="T80">:</text:span></text:p>
            <text:p text:style-name="P81"/>
            <text:p text:style-name="P82"><text:span text:style-name="T83">手機</text:span><text:span text:style-name="T84">: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現居住所</text:span>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E-mail</text:span>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中華郵政儲金帳號</text:span></text:p>
          </table:table-cell>
          <table:covered-table-cell/>
          <table:table-cell table:style-name="TableCell107" table:number-columns-spanned="13">
            <text:p text:style-name="P108"><text:span text:style-name="T109">本部薪資劃帳僅限使用</text:span><text:span text:style-name="T110">中華郵政儲金帳號</text:span><text:span text:style-name="T111">，帳號戶名必須為受雇者本人。</text:span></text:p>
            <text:p text:style-name="P112"><text:span text:style-name="T113">接獲僱用通知後繳交</text:span><text:span text:style-name="T1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<text:span text:style-name="T118">學</text:span><text:span text:style-name="T119"><text:s text:c="2"/></text:span><text:span text:style-name="T120">歷</text:span><text:span text:style-name="T121">（</text:span><text:span text:style-name="T122">※</text:span><text:span text:style-name="T123">仍在學者，請填寫在學學校、系所；已畢業者，請填最高學歷學校、系所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學</text:span><text:span text:style-name="T129"><text:s text:c="2"/></text:span><text:span text:style-name="T130">校</text:span><text:span text:style-name="T131"><text:s text:c="2"/></text:span><text:span text:style-name="T132">名</text:span><text:span text:style-name="T133"><text:s text:c="2"/></text:span><text:span text:style-name="T134">稱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系</text:span><text:span text:style-name="T138"><text:s/></text:span><text:span text:style-name="T139">所</text:span><text:span text:style-name="T140"><text:s/></text:span><text:span text:style-name="T141">名</text:span><text:span text:style-name="T142"><text:s/></text:span><text:span text:style-name="T143">稱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程度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畢肄業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高中</text:span><text:span text:style-name="T159"><text:s text:c="2"/>□</text:span><text:span text:style-name="T160">專科</text:span></text:p>
            <text:p text:style-name="P161"><text:span text:style-name="T162">□</text:span><text:span text:style-name="T163">學士</text:span><text:span text:style-name="T164"><text:s text:c="2"/>□</text:span><text:span text:style-name="T165">研究所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□</text:span><text:span text:style-name="T169">畢業（</text:span><text:span text:style-name="T170"><text:s text:c="3"/></text:span><text:span text:style-name="T171">年</text:span><text:span text:style-name="T172"><text:s text:c="2"/></text:span><text:span text:style-name="T173">　月）</text:span><text:span text:style-name="T174"><text:s text:c="2"/></text:span></text:p>
            <text:p text:style-name="P175"><text:span text:style-name="T176">□</text:span><text:span text:style-name="T177">肄業（</text:span><text:span text:style-name="T178"><text:s text:c="5"/></text:span><text:span text:style-name="T179">　年級）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工作日期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<text:span text:style-name="T186">預計自</text:span><text:span text:style-name="T187">114</text:span><text:span text:style-name="T188">年</text:span><text:span text:style-name="T189">8</text:span><text:span text:style-name="T190">月</text:span><text:span text:style-name="T191">22</text:span><text:span text:style-name="T192">日至</text:span><text:span text:style-name="T193">114</text:span><text:span text:style-name="T194">年</text:span><text:span text:style-name="T195">9</text:span><text:span text:style-name="T196">月</text:span><text:span text:style-name="T197">16</text:span><text:span text:style-name="T198">日</text:span><text:span text:style-name="T199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5">
            <text:p text:style-name="P202"><text:span text:style-name="T203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關係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姓名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職業</text:span>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市內電話</text:span>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行動電話</text:span></text:p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5">
            <text:p text:style-name="P244"><text:span text:style-name="T245">本</text:span><text:span text:style-name="T246"><text:s text:c="2"/></text:span><text:span text:style-name="T247">部</text:span><text:span text:style-name="T248"><text:s text:c="2"/></text:span><text:span text:style-name="T249">試</text:span><text:span text:style-name="T250"><text:s text:c="2"/></text:span><text:span text:style-name="T251">務</text:span><text:span text:style-name="T252"><text:s text:c="2"/></text:span><text:span text:style-name="T253">工</text:span><text:span text:style-name="T254"><text:s text:c="2"/></text:span><text:span text:style-name="T255">作</text:span><text:span text:style-name="T256"><text:s text:c="2"/></text:span><text:span text:style-name="T257">經</text:span><text:span text:style-name="T258"><text:s text:c="2"/></text:span><text:span text:style-name="T259"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5">
            <text:p text:style-name="P262"><text:span text:style-name="T263">最近</text:span><text:span text:style-name="T264">3</text:span><text:span text:style-name="T265">年內是否曾受僱擔任本部考試試務助理工作</text:span></text:p>
            <text:p text:style-name="P266"><text:span text:style-name="T267">□</text:span><text:span text:style-name="T268">　否</text:span></text:p>
            <text:p text:style-name="P269"><text:span text:style-name="T270">□</text:span><text:span text:style-name="T271">　是：</text:span><text:span text:style-name="T272">(</text:span><text:span text:style-name="T273">請於下方列舉年份及考試名稱</text:span><text:span text:style-name="T274">)</text:span></text:p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5">
            <text:p text:style-name="P279"><text:span text:style-name="T280">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注意：</text:span><text:span text:style-name="T286">※</text:span><text:span text:style-name="T287">接獲</text:span><text:span text:style-name="T288">僱用通知後，需繳交大頭照</text:span><text:span text:style-name="T289">jpg</text:span><text:span text:style-name="T290">檔案及劃撥薪資所需中華郵政儲金帳戶影本檔案</text:span><text:span text:style-name="T291">（無郵局儲戶者請自行開戶）。</text:span></text:p>
      <text:p text:style-name="P292"><text:span text:style-name="T293">　</text:span><text:span text:style-name="T294">　　</text:span><text:span text:style-name="T295">※</text:span><text:span text:style-name="T296">本人、配偶及其三親等內之血親、姻親如報考</text:span><text:span text:style-name="T297">114</text:span><text:span text:style-name="T298">年會計師、不動產估價師、專利師、植物診療師考試，或以國家考試為號召之相關補習班任職或有利害關係者，請勿應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dc:subject/>
    <meta:initial-creator>David</meta:initial-creator>
    <dc:creator>李建德</dc:creator>
    <meta:creation-date>2023-08-01T02:27:00Z</meta:creation-date>
    <dc:date>2025-07-16T01:52:00Z</dc:date>
    <meta:print-date>2023-08-01T02:22:00Z</meta:print-date>
    <meta:template xlink:href="Normal" xlink:type="simple"/>
    <meta:editing-cycles>13</meta:editing-cycles>
    <meta:editing-duration>PT1560S</meta:editing-duration>
    <meta:document-statistic meta:page-count="1" meta:paragraph-count="1" meta:word-count="89" meta:character-count="601" meta:row-count="4" meta:non-whitespace-character-count="513"/>
  </office:meta>
</office:document-meta>
</file>