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9" style:parent-style-name="內文" style:family="paragraph">
      <style:paragraph-properties fo:text-align="center"/>
      <style:text-properties style:font-name-asian="標楷體" fo:color="#BFBFBF" fo:font-size="20pt" style:font-size-asian="20pt" style:font-size-complex="20pt" style:language-asian="zh" style:country-asian="HK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BFBFBF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" style:parent-style-name="預設段落字型" style:family="text">
      <style:text-properties style:font-name-asian="標楷體" fo:color="#BFBFBF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標楷體" fo:color="#BFBFBF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color="#BFBFBF" fo:font-size="20pt" style:font-size-asian="20pt" style:font-size-complex="20pt"/>
    </style:style>
    <style:style style:name="P17" style:parent-style-name="內文" style:family="paragraph">
      <style:paragraph-properties style:snap-to-layout-grid="false" fo:text-align="justify" fo:margin-top="0.0694in" fo:margin-bottom="0.0694in" style:line-height-at-least="0.1666in" fo:text-indent="0.4444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indent="1.5555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1.5736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indent="1.5736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indent="1.5736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indent="1.5736in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北大學</text:span><text:span text:style-name="T3">碩</text:span><text:span text:style-name="T4">（博）士</text:span><text:span text:style-name="T5">學位論文</text:span></text:p>
      <text:p text:style-name="P6"><text:span text:style-name="T7">考</text:span><text:span text:style-name="T8">試委員會審定書</text:span></text:p>
      <text:p text:style-name="P9"/>
      <text:p text:style-name="P10"><text:bookmark-start text:name="_Hlk69396454"/><text:span text:style-name="T11">論文題目</text:span><text:span text:style-name="T12">(</text:span><text:span text:style-name="T13">中文</text:span><text:span text:style-name="T14">)</text:span><text:bookmark-end text:name="_Hlk69396454"/></text:p>
      <text:p text:style-name="P15">論文題目(英文)</text:p>
      <text:p text:style-name="P16"/>
      <text:p text:style-name="P17"><text:span text:style-name="T18">本論文係</text:span><text:span text:style-name="T19"><text:s/></text:span><text:span text:style-name="T20">○○○</text:span><text:span text:style-name="T21"><text:s/></text:span><text:span text:style-name="T22">於</text:span><text:span text:style-name="T23">國立</text:span><text:span text:style-name="T24">臺北</text:span><text:span text:style-name="T25">大學○○○○學系</text:span><text:span text:style-name="T26">(</text:span><text:span text:style-name="T27">所</text:span><text:span text:style-name="T28">、學位學程</text:span><text:span text:style-name="T29">)</text:span><text:span text:style-name="T30">完成之</text:span><text:span text:style-name="T31">碩</text:span><text:span text:style-name="T32">(</text:span><text:span text:style-name="T33">博</text:span><text:span text:style-name="T34">)</text:span><text:span text:style-name="T35">士學位</text:span><text:span text:style-name="T36">論文，於</text:span><text:span text:style-name="T37">中華</text:span><text:span text:style-name="T38">民國○○</text:span><text:span text:style-name="T39">○</text:span><text:span text:style-name="T40">年○○月○○日承下列考試委員審查通過及口試</text:span><text:span text:style-name="T41">合</text:span><text:span text:style-name="T42">格，特此證明</text:span></text:p>
      <text:p text:style-name="P43"/>
      <text:p text:style-name="內文"><text:span text:style-name="T44">論文考試委員</text:span><text:span text:style-name="T45">簽名</text:span><text:span text:style-name="T46">：</text:span></text:p>
      <text:p text:style-name="P47"><text:span text:style-name="T48">委員</text:span><text:span text:style-name="T49">(</text:span><text:span text:style-name="T50">召集人</text:span><text:span text:style-name="T51">)</text:span><text:span text:style-name="T52"><text:s/></text:span><text:span text:style-name="T53"><text:s text:c="2"/></text:span><text:span text:style-name="T54"><text:s text:c="23"/></text:span></text:p>
      <text:p text:style-name="P55"><text:span text:style-name="T56">委員</text:span><text:span text:style-name="T57">(</text:span><text:span text:style-name="T58">指導教授</text:span><text:span text:style-name="T59">)</text:span><text:span text:style-name="T60"><text:s/></text:span><text:span text:style-name="T61"><text:s text:c="23"/></text:span></text:p>
      <text:p text:style-name="P62"><text:span text:style-name="T63">委員</text:span><text:span text:style-name="T64"><text:s text:c="8"/></text:span><text:span text:style-name="T65"><text:s text:c="2"/></text:span><text:span text:style-name="T66"><text:s text:c="23"/></text:span></text:p>
      <text:p text:style-name="P67"><text:span text:style-name="T68">委員</text:span><text:span text:style-name="T69"><text:s text:c="8"/></text:span><text:span text:style-name="T70"><text:s text:c="2"/></text:span><text:span text:style-name="T71"><text:s text:c="23"/></text:span></text:p>
      <text:p text:style-name="P72"><text:span text:style-name="T73">委員</text:span><text:span text:style-name="T74"><text:s text:c="4"/></text:span><text:span text:style-name="T75"><text:s text:c="4"/></text:span><text:span text:style-name="T76"><text:s text:c="2"/></text:span><text:span text:style-name="T77"><text:s text:c="23"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內文"><text:span text:style-name="T85">系（所）主任</text:span><text:span text:style-name="T86">簽名</text:span><text:span text:style-name="T87">：</text:span><text:span text:style-name="T88"><text:s/></text:span><text:span text:style-name="T89"><text:s text:c="23"/></text:span><text:span text:style-name="T9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41179705" text:anchor-type="paragraph" svg:x="-1.5in" svg:y="-0.59097in" svg:width="5.51597in" svg:height="3.51042in" style:rel-width="scale" style:rel-height="scale"><draw:image xlink:href="media/image1.png" xlink:type="simple" xlink:show="embed" xlink:actuate="onLoad"/><svg:title/><svg:desc>20200313114210 (1)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</dc:title>
    <dc:description/>
    <dc:subject/>
    <meta:initial-creator>nchulc</meta:initial-creator>
    <dc:creator>Windows 使用者</dc:creator>
    <meta:creation-date>2023-04-25T02:47:00Z</meta:creation-date>
    <dc:date>2023-04-25T02:47:00Z</dc:date>
    <meta:print-date>2021-04-15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